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5 mei 2023 vergunning verleend aan Stichting CountourdeTwern voor het evenement Vliedberg beweegt erop los op de locatie bij de Jan Steenstraat 2 in Vlijmen op 8 juli 2023. De vergunning is verzonden op 15 mei 2023 en bij de gemeente bekend onder nummer 142392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9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3924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951</meta:user-defined>
    <meta:user-defined meta:name="OVERHEIDop.GmbID/DC.identifier">gmb-2023-216951</meta:user-defined>
    <meta:user-defined meta:name="OVERHEIDop.versieInformatie"/>
  </office:meta>
</office:document-meta>
</file>