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en aanpassen van een atelier als bijgebouw bij woning, Noord IJsseldijk 53, 3402PG IJsselstei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mgevingsvergunning ontvangen voor het legaliseren en aanpassen van een atelier als bijgebouw bij woning op het adres Noord IJsseldijk 53, 3402PG IJsselstein.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et afwijken regels ruimtelijke ordening</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9 april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69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legaliseren en aanpassen van een atelier als bijgebouw bij woning, Noord IJsseldijk 53, 3402PG IJsselstein</meta:user-defined>
    <meta:user-defined meta:name="DCTERMS.W3CDTF/DCTERMS.available">2023-05-17</meta:user-defined>
    <meta:user-defined meta:name="DCTERMS.W3CDTF/OVERHEIDop.jaargang">2023</meta:user-defined>
    <meta:user-defined meta:name="OVERHEIDop.publicationIssue">216944</meta:user-defined>
    <meta:user-defined meta:name="OVERHEIDop.GmbID/DC.identifier">gmb-2023-216944</meta:user-defined>
    <meta:user-defined meta:name="OVERHEIDop.versieInformatie"/>
  </office:meta>
</office:document-meta>
</file>