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Graaco aan de Mars 1: Ontheffing Alcoholwet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35 van de Alcoholwet ontheffing is verleend voor het verstrekken van zwak alcoholhoudende dranken tijdens het evenement "Truckersdag 2023" aan de Graaco aan de Mars 1 in Coevorden op zaterdag 20 mei 2023 van 10:00 uur tot 17:00 uur. </text:p>
            <text:p text:style-name="common-al"/>
            <text:p text:style-name="common-al"/>
            <text:p text:style-name="common-al">Verzonden op 8 mei 2023.</text:p>
            <text:p text:style-name="common-al"/>
            <text:p text:style-name="common-al">Kenmerk 27474-2023</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
            <text:span text:style-name="nadrukcur">Coevorden, 17 mei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694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94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94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Coevorden - Graaco aan de Mars 1: Ontheffing Alcoholwet</meta:user-defined>
    <meta:user-defined meta:name="DCTERMS.W3CDTF/DCTERMS.available">2023-05-17</meta:user-defined>
    <meta:user-defined meta:name="DCTERMS.W3CDTF/OVERHEIDop.jaargang">2023</meta:user-defined>
    <meta:user-defined meta:name="OVERHEIDop.publicationIssue">216943</meta:user-defined>
    <meta:user-defined meta:name="OVERHEIDop.GmbID/DC.identifier">gmb-2023-216943</meta:user-defined>
    <meta:user-defined meta:name="OVERHEIDop.versieInformatie"/>
  </office:meta>
</office:document-meta>
</file>