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rommelmarkt op 4 juni 2023 aan Omval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mval te alkmaar:</text:span> Het organiseren van een buurtrommelmarkt op 04-06-2023</text:p>
            <text:p text:style-name="common-al">Zaaknummer: 000050911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wonen-verhuizen-en-verbouwen/bezwaar-en-beroep" xlink:type="simple"><text:span text:style-name="nadrukondlijn">website</text:span></text:a> kunt u lezen hoe u online of per post uw bezwaar kunt indienen. Uw bezwaarschrift moet vóór 20 juni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941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941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09112</meta:user-defined>
    <dc:language>nl</dc:language>
    <meta:user-defined meta:name="OVERHEIDop.locatietype/OVERHEIDop.gebiedsmarkering">Weg</meta:user-defined>
    <meta:user-defined meta:name="DC.title">Toestemming voor het organiseren van een buurtrommelmarkt op 4 juni 2023 aan Omval te alkmaar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941</meta:user-defined>
    <meta:user-defined meta:name="OVERHEIDop.GmbID/DC.identifier">gmb-2023-216941</meta:user-defined>
    <meta:user-defined meta:name="OVERHEIDop.versieInformatie"/>
  </office:meta>
</office:document-meta>
</file>