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Easterwierrum, Tsjerkebuorren 2 het plaatsen van een kleine windturbine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Easterwierrum, Tsjerkebuorren 2 OV20230352 het plaatsen van een kleine windturbine in strijd met het bestemmingsplan (datum verzending brief / besluit: 08-05-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6940</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940</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940</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Easterwierrum, Tsjerkebuorren 2 het plaatsen van een kleine windturbine in strijd met het bestemmingsplan</meta:user-defined>
    <meta:user-defined meta:name="DCTERMS.W3CDTF/DCTERMS.available">2023-05-19</meta:user-defined>
    <meta:user-defined meta:name="DCTERMS.W3CDTF/OVERHEIDop.jaargang">2023</meta:user-defined>
    <meta:user-defined meta:name="OVERHEIDop.publicationIssue">216940</meta:user-defined>
    <meta:user-defined meta:name="OVERHEIDop.GmbID/DC.identifier">gmb-2023-216940</meta:user-defined>
    <meta:user-defined meta:name="OVERHEIDop.versieInformatie"/>
  </office:meta>
</office:document-meta>
</file>