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oo 122 5731M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oo 122 5731MN Mierlo</text:p>
            <text:p text:style-name="common-al">Datum ontvangst: 15-05-2023</text:p>
            <text:p text:style-name="common-al">Omschrijving: Aanvraag aanbouw </text:p>
            <text:p text:style-name="common-al">Zaaknummer: 177116802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693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0223</meta:user-defined>
    <meta:user-defined meta:name="DCTERMS.abstract">Aanvraag aanbouw De Loo 122</meta:user-defined>
    <dc:language>nl</dc:language>
    <meta:user-defined meta:name="OVERHEIDop.locatietype/OVERHEIDop.gebiedsmarkering">Punt</meta:user-defined>
    <meta:user-defined meta:name="DC.title">Kennisgeving ontvangst aanvraag omgevingsvergunning de Loo 122 5731MN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6937</meta:user-defined>
    <meta:user-defined meta:name="OVERHEIDop.GmbID/DC.identifier">gmb-2023-216937</meta:user-defined>
    <meta:user-defined meta:name="OVERHEIDop.versieInformatie"/>
  </office:meta>
</office:document-meta>
</file>