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Wegsleepverordening Hoeksche Waard 2023</text:p>
      <text:section text:name="regeling_id1-3-2" text:style-name="regeling">
        <text:section text:name="aanhef_id1-3-2-1" text:style-name="aanhef">
          <text:section text:name="preambule_id1-3-2-1-1" text:style-name="preambule">
            <text:p text:style-name="al">Burgemeester en wethouders van de gemeente Hoeksche waard,</text:p>
            <text:p text:style-name="al"/>
            <text:p text:style-name="al">overwegende </text:p>
            <text:list text:style-name="id1-3-2-1-1-4">
              <text:list-item text:style-override="id1-3-2-1-1-4-1">
                <text:number>-</text:number>
                <text:p text:style-name="al">dat het college bevoegd is te besluiten tot het (laten) wegslepen van voertuigen op grond van artikel 170 van de Wegenverkeerswet; </text:p>
              </text:list-item>
              <text:list-item text:style-override="id1-3-2-1-1-4-2">
                <text:number>-</text:number>
                <text:p text:style-name="al">dat het hier vaak gaat om situaties waarin met spoed moet worden opgetreden;</text:p>
              </text:list-item>
              <text:list-item text:style-override="id1-3-2-1-1-4-3">
                <text:number>-</text:number>
                <text:p text:style-name="al">dat het in de praktijk zinvol kan zijn dat de politie en de gemeentelijke medewerkers handhaving openbare ruimte bevoegd zijn om besluiten te nemen over het wegslepen van voertuigen;</text:p>
              </text:list-item>
              <text:list-item text:style-override="id1-3-2-1-1-4-4">
                <text:number>-</text:number>
                <text:p text:style-name="al">dat het derhalve wenselijk is om deze bevoegdheid te mandateren aan deze functionarissen;</text:p>
              </text:list-item>
            </text:list>
            <text:p text:style-name="al">gelet op artikel 160, eerste lid sub a van de Gemeentewet, de artikelen 10:3 juncto 10:4 van de Algemene wet bestuursrecht, artikel 130, 164, 170 en 174 van de Wegenverkeerswet 1994, het Besluit wegslepen voertuigen en de Wegsleepverordening Hoeksche Waard 2023,</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andaat te verlenen aan de volgende functionarissen om te besluiten tot het wegslepen van voertuigen op grond van de Wegenverkeerswet 1994 en de Wegsleepverordening Hoeksche Waard 2023:</text:p>
                <text:list text:style-name="id1-3-2-2-1-2-1-3">
                  <text:list-item text:style-override="id1-3-2-2-1-2-1-3-1">
                    <text:number>a.</text:number>
                    <text:p text:style-name="al">de medewerkers handhaving openbare ruimte welke werkzaam zijn voor de gemeente Hoeksche Waard;</text:p>
                  </text:list-item>
                  <text:list-item text:style-override="id1-3-2-2-1-2-1-3-2">
                    <text:number>b.</text:number>
                    <text:p text:style-name="al">de operationeel leidinggevende en de teammanager van het team handhaving openbare ruimte van de gemeente Hoeksche Waard;</text:p>
                  </text:list-item>
                  <text:list-item text:style-override="id1-3-2-2-1-2-1-3-3">
                    <text:number>c.</text:number>
                    <text:p text:style-name="al">de ambtenaren van de politie zoals bedoeld in artikel 141 Wetboek van Strafvordering.</text:p>
                  </text:list-item>
                </text:list>
              </text:list-item>
              <text:list-item text:style-override="id1-3-2-2-1-2-2">
                <text:number>2.</text:number>
                <text:p text:style-name="al">te bepalen dat bij de uitoefening van dit mandaat de volgende restricties dan wel voorwaarden gelden:</text:p>
                <text:list text:style-name="id1-3-2-2-1-2-2-3">
                  <text:list-item text:style-override="id1-3-2-2-1-2-2-3-1">
                    <text:number>a.</text:number>
                    <text:p text:style-name="al">het verlenen van ondermandaat is niet toegestaan;</text:p>
                  </text:list-item>
                  <text:list-item text:style-override="id1-3-2-2-1-2-2-3-2">
                    <text:number>b.</text:number>
                    <text:p text:style-name="al">jaarlijks leggen de gemandateerden verantwoording af over het gebruik dat zij van het mandaat hebben gemaakt via overlegging van de in dat jaar in mandaat genomen besluiten. </text:p>
                  </text:list-item>
                </text:list>
              </text:list-item>
              <text:list-item text:style-override="id1-3-2-2-1-2-3">
                <text:number>3.</text:number>
                <text:p text:style-name="al">Dit besluit treedt in werking met ingang van de dag na de bekendmaking.</text:p>
              </text:list-item>
            </text:list>
          </text:section>
        </text:section>
        <text:section text:name="regeling-sluiting_id1-3-2-3" text:style-name="regeling-sluiting">
          <text:section text:name="ondertekening_id1-3-2-3-1">
            <text:p><text:span text:style-name="functie">Aldus vastgesteld in de vergadering van burgemeester en wethouders van 9 mei 2023,</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 </text:span></text:p>
            <text:p><text:span text:style-name="functie"/></text:p>
          </text:section>
          <text:section text:name="ondertekening_id1-3-2-3-4">
            <text:p><text:span text:style-name="functie"/></text:p>
            <text:p><text:span text:style-name="functie">Instemming d.d. </text:span></text:p>
            <text:p><text:span text:style-name="functie">Politie Teamchef Hoeksche Waard</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Op grond van de Wegenverkeerswet en de Wegsleepverordening Hoeksche Waard 2023 is het college bevoegd om voertuigen te (laten) wegslepen. Dat kan alleen als die voertuigen in strijd met de (verkeers)wetgeving geparkeerd staan én de veiligheid op de weg of de vrijheid van het verkeer aantasten, dan wel hinderlijk in de weg staan. Het besluit om voertuigen weg te laten slepen is een vorm van (spoedeisende) bestuursdwang en kan alleen worden toegepast als daar een goede reden voor is: het voertuig is bijvoorbeeld tot stilstand gekomen op de weg of op een kruispunt of staat op een plek waar de markt of een evenement moet worden opgebouwd, of het voertuig staat (langdurig) geparkeerd op een laad- en losplaats, een gehandicaptenparkeerplaats of bij een oplaadpaal. Met andere woorden: het wegslepen van voertuigen is een middel dat alleen in uiterste nood mag worden ingezet. Is daar geen sprake van, dan kan immers volstaan worden met een boete.</text:p>
          <text:p text:style-name="al"/>
          <text:p text:style-name="al">In de praktijk zullen het veelal de politie en de boa’s zijn die die overtredingen constateren en die in de gelegenheid zijn met spoed actie te ondernemen. Daarom wordt de bevoegdheid tot het besluiten tot wegslepen gemandateerd aan deze functionarissen. Het besluit tot het wegslepen van voertuigen wordt mondeling genomen en zo spoedig mogelijk op schrift gesteld. Tegen het besluit tot het wegslepen van voertuigen staan bezwaar en beroep open. </text:p>
          <text:p text:style-name="al"/>
          <text:p text:style-name="al">Mandaat is de bevoegdheid <text:span text:style-name="nadrukondlijn">om in naam van</text:span> en <text:span text:style-name="nadrukondlijn">onder verantwoordelijkheid</text:span> van een bestuursorgaan een besluit te nemen. Het college is en blijft altijd verantwoordelijk. Mandaat is immers een bevoegdheid, geen plicht; de gemandateerde kan altijd besluiten het college te laten beslissen. Ondermandaat is niet toegestaan.</text:p>
          <text:p text:style-name="al"/>
          <text:p text:style-name="al">De politie is een separate organisatie en de politiemedewerkers zijn niet hiërarchisch ondergeschikt aan het college. Om die reden moet de politie op grond van artikel 10.4 van de Algemene wet bestuursrecht instemmen met het mandaa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693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3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3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Hoeksche Waard</meta:user-defined>
    <meta:user-defined meta:name="OVERHEIDop.Rubriek/DC.type">delegatie- of mandaatbesluit</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DC.source">artikel 160, eerste lid, van de Gemeentewet]|[1.0:c:BWBR0005416&amp;artikel=160&amp;lid=1&amp;g=2023-04-01</meta:user-defined>
    <meta:user-defined meta:name="DC.source">artikel 10:3 van de Algemene wet bestuursrecht]|[1.0:c:BWBR0005537&amp;artikel=10%3A3&amp;g=2023-01-01</meta:user-defined>
    <meta:user-defined meta:name="DC.source">artikel 10:4 van de Algemene wet bestuursrecht]|[1.0:c:BWBR0005537&amp;artikel=10%3A4&amp;g=2023-01-01</meta:user-defined>
    <meta:user-defined meta:name="DC.source">artikel 130 van de Wegenverkeerswet 1994]|[1.0:c:BWBR0006622&amp;artikel=130&amp;g=2023-04-19</meta:user-defined>
    <meta:user-defined meta:name="DC.source">artikel 164 van de Wegenverkeerswet 1994]|[1.0:c:BWBR0006622&amp;artikel=164&amp;g=2023-04-19</meta:user-defined>
    <meta:user-defined meta:name="DC.source">artikel 170 van de Wegenverkeerswet 1994]|[1.0:c:BWBR0006622&amp;artikel=170&amp;g=2023-04-19</meta:user-defined>
    <meta:user-defined meta:name="DC.source">artikel 174 van de Wegenverkeerswet 1994]|[1.0:c:BWBR0006622&amp;artikel=174&amp;g=2023-04-19</meta:user-defined>
    <meta:user-defined meta:name="DC.source">Wegsleepverordening Hoeksche Waard 2023]|[https://lokaleregelgeving.overheid.nl/CVDR692482/1</meta:user-defined>
    <meta:user-defined meta:name="DCTERMS.alternative">Mandaatbesluit Wegsleepverordening Hoeksche Waard 2023</meta:user-defined>
    <dc:language>nl</dc:language>
    <meta:user-defined meta:name="OVERHEIDop.locatietype/OVERHEIDop.gebiedsmarkering">Gemeente</meta:user-defined>
    <meta:user-defined meta:name="DC.title">Mandaatbesluit Wegsleepverordening Hoeksche Waard 2023</meta:user-defined>
    <meta:user-defined meta:name="DCTERMS.W3CDTF/DCTERMS.available">2023-05-17</meta:user-defined>
    <meta:user-defined meta:name="DCTERMS.W3CDTF/OVERHEIDop.jaargang">2023</meta:user-defined>
    <meta:user-defined meta:name="OVERHEIDop.publicationIssue">216933</meta:user-defined>
    <meta:user-defined meta:name="OVERHEIDop.betreftRegeling">CVDR695995_1</meta:user-defined>
    <meta:user-defined meta:name="OVERHEIDop.GmbID/DC.identifier">gmb-2023-216933</meta:user-defined>
    <meta:user-defined meta:name="xs:date/OVERHEIDop.startdatum">2023-05-18</meta:user-defined>
    <meta:user-defined meta:name="OVERHEIDop.versieInformatie"/>
  </office:meta>
</office:document-meta>
</file>