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1-2023 hebben wij een aanvraag reguliere omgevingsvergunning voor het kappen van vier bomen op het adres Prinsendijk Diepenheim,  [DPH00A02080]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1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6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413502</meta:user-defined>
    <meta:user-defined meta:name="DCTERMS.abstract">het kappen van vier bomen</meta:user-defined>
    <dc:language>nl</dc:language>
    <meta:user-defined meta:name="OVERHEIDop.locatietype/OVERHEIDop.gebiedsmarkering">Punt</meta:user-defined>
    <meta:user-defined meta:name="DC.title">Op 13-01-2023 hebben wij een aanvraag reguliere omgevingsvergunning voor het kappen van vier bomen op het adres Prinsendijk Diepenheim,  [DPH00A02080]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93</meta:user-defined>
    <meta:user-defined meta:name="OVERHEIDop.GmbID/DC.identifier">gmb-2023-21693</meta:user-defined>
    <meta:user-defined meta:name="OVERHEIDop.versieInformatie"/>
  </office:meta>
</office:document-meta>
</file>