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5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wijderen van asbest bron 2 (Smidstraat 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10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8E913BC-A383-47F2-ABC7-B9D56444156A" xlink:type="simple">http://www.nijmegen.nl/vergunningpagina/?guid=08E913BC-A383-47F2-ABC7-B9D5644415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idstraat 5 Nijmegen: verwijderen van asbest bron 2 - meldingen - Melding ontvang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28</meta:user-defined>
    <meta:user-defined meta:name="OVERHEIDop.GmbID/DC.identifier">gmb-2023-216928</meta:user-defined>
    <meta:user-defined meta:name="OVERHEIDop.versieInformatie"/>
  </office:meta>
</office:document-meta>
</file>