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traat 5 Nijmegen: verwijderen van asbest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verwijderen van asbest bron 3 (Smidstraat 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10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CE26B0C-D148-4615-A7FC-2CAF0A6B2830" xlink:type="simple">http://www.nijmegen.nl/vergunningpagina/?guid=CCE26B0C-D148-4615-A7FC-2CAF0A6B28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92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midstraat 5 Nijmegen: verwijderen van asbest bron 3 - meldingen - Melding ontva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27</meta:user-defined>
    <meta:user-defined meta:name="OVERHEIDop.GmbID/DC.identifier">gmb-2023-216927</meta:user-defined>
    <meta:user-defined meta:name="OVERHEIDop.versieInformatie"/>
  </office:meta>
</office:document-meta>
</file>