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straat 14 Nijmegen: verbouwen en splitsen woning naar meerdere studio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verbouwen en splitsen woning naar meerdere studios (Sandenburgstraat 1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7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2</text:p>
            <text:p text:style-name="common-al">
            <text:span text:style-name="nadrukvet">Verlengingsbesluit verzonden: </text:span>01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5-2023</text:p>
            <text:p text:style-name="common-al">
            <text:span text:style-name="nadrukvet">Definitieve beschikking ter inzage gelegd: </text:span>17-05-2023</text:p>
            <text:p text:style-name="common-al">
            <text:span text:style-name="nadrukvet">Einddatum bezwaartermijn: </text:span>2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3 tot en met 26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84715D02-40E8-4527-A244-64CB50F47E9D" xlink:type="simple">http://www.nijmegen.nl/vergunningpagina/?guid=84715D02-40E8-4527-A244-64CB50F47E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92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andenburgstraat 14 Nijmegen: verbouwen en splitsen woning naar meerdere studios - omgevingsvergunning - Vergunning verlee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24</meta:user-defined>
    <meta:user-defined meta:name="OVERHEIDop.GmbID/DC.identifier">gmb-2023-216924</meta:user-defined>
    <meta:user-defined meta:name="OVERHEIDop.versieInformatie"/>
  </office:meta>
</office:document-meta>
</file>