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racen met radiografisch model speedboten aan Laanenderweg 2, de steiger bij de Zandpu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Laanenderweg 2, de steiger bij de Zandput, Alkmaar:</text:span> Het organiseren van het racen met radiografisch model speedboten op 17-06-2023</text:p>
            <text:p text:style-name="common-al">Zaaknummer: 0000499113</text:p>
            <text:p text:style-name="common-al">Datum evenement: 17-06-2023 - 18-06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92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2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2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499113</meta:user-defined>
    <dc:language>nl</dc:language>
    <meta:user-defined meta:name="OVERHEIDop.locatietype/OVERHEIDop.gebiedsmarkering">Adres</meta:user-defined>
    <meta:user-defined meta:name="DC.title">Toestemming voor het organiseren van het racen met radiografisch model speedboten aan Laanenderweg 2, de steiger bij de Zandput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920</meta:user-defined>
    <meta:user-defined meta:name="OVERHEIDop.GmbID/DC.identifier">gmb-2023-216920</meta:user-defined>
    <meta:user-defined meta:name="OVERHEIDop.versieInformatie"/>
  </office:meta>
</office:document-meta>
</file>