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wijzigen van de bedrijfswoning naar reguliere woning, Kruisstraat 10A, 6301PC Valkenburg </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het wijzigen van de bedrijfswoning naar reguliere woning op locatie Kruisstraat 10A, 6301PC Valkenburg. De aanvraag is geregistreerd onder zaaknummer Z2023-000001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69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ruisstraat 10A, 6301PC Valkenburg</meta:user-defined>
    <dc:language>nl</dc:language>
    <meta:user-defined meta:name="OVERHEIDop.locatietype/OVERHEIDop.gebiedsmarkering">Punt</meta:user-defined>
    <meta:user-defined meta:name="DC.title">Kennisgeving ontvangst het wijzigen van de bedrijfswoning naar reguliere woning, Kruisstraat 10A, 6301PC Valkenburg</meta:user-defined>
    <meta:user-defined meta:name="DCTERMS.W3CDTF/DCTERMS.available">2023-05-17</meta:user-defined>
    <meta:user-defined meta:name="DCTERMS.W3CDTF/OVERHEIDop.jaargang">2023</meta:user-defined>
    <meta:user-defined meta:name="OVERHEIDop.publicationIssue">216919</meta:user-defined>
    <meta:user-defined meta:name="OVERHEIDop.GmbID/DC.identifier">gmb-2023-216919</meta:user-defined>
    <meta:user-defined meta:name="OVERHEIDop.versieInformatie"/>
  </office:meta>
</office:document-meta>
</file>