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evenement “Buurt Overdie Ontmoet” op 4 juni 2023 aan Arcadialaan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KN25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rcadialaan 250 Alkmaar:</text:span> Het organiseren van een evenement “Buurt Overdie Ontmoet” op 04-06-2023</text:p>
            <text:p text:style-name="common-al">Zaaknummer: 0000500878</text:p>
            <text:p text:style-name="common-al">Datum evenement: 04-06-2023 - 04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878</meta:user-defined>
    <dc:language>nl</dc:language>
    <meta:user-defined meta:name="OVERHEIDop.locatietype/OVERHEIDop.gebiedsmarkering">Adres</meta:user-defined>
    <meta:user-defined meta:name="DC.title">Toestemming voor het organiseren van een evenement “Buurt Overdie Ontmoet” op 4 juni 2023 aan Arcadialaan 250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12</meta:user-defined>
    <meta:user-defined meta:name="OVERHEIDop.GmbID/DC.identifier">gmb-2023-216912</meta:user-defined>
    <meta:user-defined meta:name="OVERHEIDop.versieInformatie"/>
  </office:meta>
</office:document-meta>
</file>