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Eindfeest KC de Verbinding - 7 juli 2023 - Steltsestraat 50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Evenementenvergunning (Steltsestraat 50 6663 BS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12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3 tot en met 26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91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1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Eindfeest KC de Verbinding - 7 juli 2023 - Steltsestraat 50 te Len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11</meta:user-defined>
    <meta:user-defined meta:name="OVERHEIDop.GmbID/DC.identifier">gmb-2023-216911</meta:user-defined>
    <meta:user-defined meta:name="OVERHEIDop.versieInformatie"/>
  </office:meta>
</office:document-meta>
</file>