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klein evenement Mijlstraat 1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15 mei 2023 aan de Boxtelse modelvliegtuigvereniging, op basis van artikel 2.2.2. lid 3 van de Algemene Plaatselijke Verordening Boxtel 2012, toestemming heeft verleend voor het organiseren van 60-jarig jubileum op het modelvliegveld aan de <text:span text:style-name="nadrukvet">Mijlstraat 127 </text:span>in Boxtel onderstaande data:</text:p>
            <text:p text:style-name="common-al">
            <text:span text:style-name="nadrukvet">- </text:span>
            <text:span text:style-name="nadrukvet">week 2</text:span>
            <text:span text:style-name="nadrukvet">3</text:span>
            <text:span text:style-name="nadrukvet">, </text:span>
            <text:span text:style-name="nadrukvet">zondag </text:span>
            <text:span text:style-name="nadrukvet">1</text:span>
            <text:span text:style-name="nadrukvet">1</text:span>
            <text:span text:style-name="nadrukvet"> juni 2023 </text:span>
            <text:span text:style-name="nadrukvet">of (indien slecht weer) week 25, </text:span>
            <text:span text:style-name="nadrukvet">zondag </text:span>
            <text:span text:style-name="nadrukvet">25 juni 2023</text:span>
          </text:p>
            <text:p text:style-name="common-al"/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0411 – 65 52 39 of via e-mail <text:a xlink:href="mailto:f.verstraten@mijngemeentedichtbij.nl" xlink:type="simple">f.verstraten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9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17789</meta:user-defined>
    <meta:user-defined meta:name="DCTERMS.abstract">Bekendmaking klein evenement Mijlstraat 127, het organiseren van het 60-jarig jubileum van de Boxtelse modelvliegvereniging op zondag 11 juni 2023 of (indien slecht weer) op zondag 25 juni 2023.</meta:user-defined>
    <dc:language>nl</dc:language>
    <meta:user-defined meta:name="OVERHEIDop.locatietype/OVERHEIDop.gebiedsmarkering">Adres</meta:user-defined>
    <meta:user-defined meta:name="DC.title">Bekendmaking Melding klein evenement Mijlstraat 127 in Box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08</meta:user-defined>
    <meta:user-defined meta:name="OVERHEIDop.GmbID/DC.identifier">gmb-2023-216908</meta:user-defined>
    <meta:user-defined meta:name="OVERHEIDop.versieInformatie"/>
  </office:meta>
</office:document-meta>
</file>