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goede doelen/fondsenwervend evenement/sponsortocht voor het Ronald McDonald Kinderfonds op 24 juni 2023 op het Evenemententerrein bij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2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bij Dorpsstraat 2 8152BL Lemelerveld</text:p>
            <text:p text:style-name="common-al">
            <text:span text:style-name="nadrukvet">Projectomschrijving:</text:span> het organiseren van goede doelen/fondsenwervend evenement/sponsortocht voor het Ronald McDonald Kinderfonds op 24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90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08</meta:user-defined>
    <meta:user-defined meta:name="DCTERMS.abstract">het organiseren van goede doelen/fondsenwervend evenement/sponsortocht voor het Ronald McDonald Kinderfonds op 24 juni 2023</meta:user-defined>
    <dc:language>nl</dc:language>
    <meta:user-defined meta:name="OVERHEIDop.locatietype/OVERHEIDop.gebiedsmarkering">Punt</meta:user-defined>
    <meta:user-defined meta:name="DC.title">Aanvraag evenementenvergunning voor het organiseren van goede doelen/fondsenwervend evenement/sponsortocht voor het Ronald McDonald Kinderfonds op 24 juni 2023 op het Evenemententerrein bij Dorpsstraat 2 8152BL Lemelervel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906</meta:user-defined>
    <meta:user-defined meta:name="OVERHEIDop.GmbID/DC.identifier">gmb-2023-216906</meta:user-defined>
    <meta:user-defined meta:name="OVERHEIDop.versieInformatie"/>
  </office:meta>
</office:document-meta>
</file>