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nieuwen van de handelsreclame, Brabantse Turfmarkt 51 2611C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bantse Turfmarkt 51 2611CL Delft, het vernieuwen van de handelsreclame, 30-06-2023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690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0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0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800</meta:user-defined>
    <meta:user-defined meta:name="DCTERMS.abstract">KPN Delft, Brabantse Turfmarkt 51</meta:user-defined>
    <dc:language>nl</dc:language>
    <meta:user-defined meta:name="OVERHEIDop.locatietype/OVERHEIDop.gebiedsmarkering">Punt</meta:user-defined>
    <meta:user-defined meta:name="DC.title">Verlenging beslistermijn omgevingsvergunning, het vernieuwen van de handelsreclame, Brabantse Turfmarkt 51 2611CL Delf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6905</meta:user-defined>
    <meta:user-defined meta:name="OVERHEIDop.GmbID/DC.identifier">gmb-2023-216905</meta:user-defined>
    <meta:user-defined meta:name="OVERHEIDop.versieInformatie"/>
  </office:meta>
</office:document-meta>
</file>