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aravaan Festival &amp; Yes in my Backyard vanaf 18 mei tot en met 29 mei 2023 op divers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iverse locaties:</text:span> het organiseren van Karavaan Festival &amp; Yes in my Backyard vanaf 18 mei tot en met 29 mei 2023</text:p>
            <text:p text:style-name="common-al">Zaaknummer: 0000493304</text:p>
            <text:p text:style-name="common-al">Datum evenement: 18-05-2023 - 29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93304</meta:user-defined>
    <dc:language>nl</dc:language>
    <meta:user-defined meta:name="OVERHEIDop.locatietype/OVERHEIDop.gebiedsmarkering">Gemeente</meta:user-defined>
    <meta:user-defined meta:name="DC.title">Toestemming voor het organiseren van Karavaan Festival &amp; Yes in my Backyard vanaf 18 mei tot en met 29 mei 2023 op diverse locaties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04</meta:user-defined>
    <meta:user-defined meta:name="OVERHEIDop.GmbID/DC.identifier">gmb-2023-216904</meta:user-defined>
    <meta:user-defined meta:name="OVERHEIDop.versieInformatie"/>
  </office:meta>
</office:document-meta>
</file>