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8 juni 2023 aan't Hondsbosh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't Hondsbosh in Alkmaar:</text:span> Het organiseren van een buurtrommelmarkt op 18-06-2023 </text:p>
            <text:p text:style-name="common-al">Zaaknummer: 00005038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3829</meta:user-defined>
    <dc:language>nl</dc:language>
    <meta:user-defined meta:name="OVERHEIDop.locatietype/OVERHEIDop.gebiedsmarkering">Gemeente</meta:user-defined>
    <meta:user-defined meta:name="DC.title">Toestemming voor het organiseren van een buurtrommelmarkt op 18 juni 2023 aan't Hondsbosh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00</meta:user-defined>
    <meta:user-defined meta:name="OVERHEIDop.GmbID/DC.identifier">gmb-2023-216900</meta:user-defined>
    <meta:user-defined meta:name="OVERHEIDop.versieInformatie"/>
  </office:meta>
</office:document-meta>
</file>