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uitbreiden van een bestaande garage op het adres Generaal Maczeklaan 59, 5111 XB Baarle-Nassau. Verzenddatum besluit 15-05-2023 (1026623)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kunt u een afspraak maken met het Klantcontactcentrum via 14 013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689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6623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94</meta:user-defined>
    <meta:user-defined meta:name="OVERHEIDop.GmbID/DC.identifier">gmb-2023-216894</meta:user-defined>
    <meta:user-defined meta:name="OVERHEIDop.versieInformatie"/>
  </office:meta>
</office:document-meta>
</file>