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zonnepanelen op de grond  aan Liempdsedijk 1 5688M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5-2023 een omgevingsvergunning verleend. De gemeente geeft hiermee toestemming voor het plaatsen van zonnepanelen op de grond  aan Liempdsedijk 1 5688MP Oirschot. Het kenmerk van de gemeente voor deze zaak is 0823403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688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8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8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0390</meta:user-defined>
    <meta:user-defined meta:name="DCTERMS.abstract">plaatsen van zonnepanelen op de grond </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zonnepanelen op de grond  aan Liempdsedijk 1 5688MP Oirschot</meta:user-defined>
    <meta:user-defined meta:name="DCTERMS.W3CDTF/DCTERMS.available">2023-05-17</meta:user-defined>
    <meta:user-defined meta:name="DCTERMS.W3CDTF/OVERHEIDop.jaargang">2023</meta:user-defined>
    <meta:user-defined meta:name="OVERHEIDop.publicationIssue">216889</meta:user-defined>
    <meta:user-defined meta:name="OVERHEIDop.GmbID/DC.identifier">gmb-2023-216889</meta:user-defined>
    <meta:user-defined meta:name="OVERHEIDop.versieInformatie"/>
  </office:meta>
</office:document-meta>
</file>