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bestaande opening tussen woon en eetkamer, Nachtegaallaan 11 2623G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5-2023</text:p>
            <text:p text:style-name="common-al">Nachtegaallaan 11 2623GC Delft, het vergroten van bestaande opening tussen woon en eetka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88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28</meta:user-defined>
    <meta:user-defined meta:name="DCTERMS.abstract">Muurdoorbraak Nachtegaallaan 11</meta:user-defined>
    <dc:language>nl</dc:language>
    <meta:user-defined meta:name="OVERHEIDop.locatietype/OVERHEIDop.gebiedsmarkering">Punt</meta:user-defined>
    <meta:user-defined meta:name="DC.title">Verlening omgevingsvergunning, het vergroten van bestaande opening tussen woon en eetkamer, Nachtegaallaan 11 2623GC Delft</meta:user-defined>
    <meta:user-defined meta:name="DCTERMS.W3CDTF/DCTERMS.available">2023-05-19</meta:user-defined>
    <meta:user-defined meta:name="DCTERMS.W3CDTF/OVERHEIDop.jaargang">2023</meta:user-defined>
    <meta:user-defined meta:name="OVERHEIDop.publicationIssue">216887</meta:user-defined>
    <meta:user-defined meta:name="OVERHEIDop.GmbID/DC.identifier">gmb-2023-216887</meta:user-defined>
    <meta:user-defined meta:name="OVERHEIDop.versieInformatie"/>
  </office:meta>
</office:document-meta>
</file>