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tendijksedijk 27 te Goes - Besluit op aanvraag evenementenvergunning voor een evenementenvergunning voor Obstacle Run op 23 en 24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2 mei 2023 een evenementenvergunning heeft verleend voor een evenementenvergunning voor Obstacle Run op 23 en 24 mei 2023 op de locatie Kattendijksedijk 27 te Goes. Het besluit is geregistreerd onder nummer EVG-2022-665 / Z22.135687.</text:p>
            <text:p text:style-name="common-al">
            <text:span text:style-name="nadrukvet">Procedure</text:span>
          </text:p>
            <text:p text:style-name="last-al">Tegen een verleende vergunning kunnen belanghebbenden met ingang van 16 me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688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8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8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attendijksedijk 27 te Goes - Besluit op aanvraag evenementenvergunning voor een evenementenvergunning voor Obstacle Run op 23 en 24 mei 2023</meta:user-defined>
    <dc:language>nl</dc:language>
    <meta:user-defined meta:name="OVERHEIDop.locatietype/OVERHEIDop.gebiedsmarkering">Adres</meta:user-defined>
    <meta:user-defined meta:name="OVERHEIDop.locatietype/OVERHEIDop.gebiedsmarkering">Punt</meta:user-defined>
    <meta:user-defined meta:name="DC.title">Kattendijksedijk 27 te Goes - Besluit op aanvraag evenementenvergunning voor een evenementenvergunning voor Obstacle Run op 23 en 24 mei 2023</meta:user-defined>
    <meta:user-defined meta:name="DCTERMS.W3CDTF/DCTERMS.available">2023-05-17</meta:user-defined>
    <meta:user-defined meta:name="DCTERMS.W3CDTF/OVERHEIDop.jaargang">2023</meta:user-defined>
    <meta:user-defined meta:name="OVERHEIDop.publicationIssue">216884</meta:user-defined>
    <meta:user-defined meta:name="OVERHEIDop.GmbID/DC.identifier">gmb-2023-216884</meta:user-defined>
    <meta:user-defined meta:name="OVERHEIDop.versieInformatie"/>
  </office:meta>
</office:document-meta>
</file>