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oofden 4 het realiseren van een overkapping over de ommuurde pati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Hoofden 4 OV20230278 het realiseren van een overkapping over de ommuurde patio (datum verzending brief / besluit: 09-05-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88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88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88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Hoofden 4 het realiseren van een overkapping over de ommuurde patio</meta:user-defined>
    <meta:user-defined meta:name="DCTERMS.W3CDTF/DCTERMS.available">2023-05-19</meta:user-defined>
    <meta:user-defined meta:name="DCTERMS.W3CDTF/OVERHEIDop.jaargang">2023</meta:user-defined>
    <meta:user-defined meta:name="OVERHEIDop.publicationIssue">216882</meta:user-defined>
    <meta:user-defined meta:name="OVERHEIDop.GmbID/DC.identifier">gmb-2023-216882</meta:user-defined>
    <meta:user-defined meta:name="OVERHEIDop.versieInformatie"/>
  </office:meta>
</office:document-meta>
</file>