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fsluiten van het lustrumjaar, Schoemakerstraat 340 2629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10-05-2023</text:p>
            <text:p text:style-name="common-al">Schoemakerstraat 340 2629HP Delft, |het afsluiten van het lustrumjaar dit wordt gevierd met een week vol activiteiten waarin alle facetten van Virgiel in de schijnwerpers komen te staan. Dit gebeurt op een terrein wat omgebouwd zal worden om het karakter van de vereniging te weerspieg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8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625</meta:user-defined>
    <meta:user-defined meta:name="DCTERMS.abstract">Piekweek Lustrum Virgiel</meta:user-defined>
    <dc:language>nl</dc:language>
    <meta:user-defined meta:name="OVERHEIDop.locatietype/OVERHEIDop.gebiedsmarkering">Punt</meta:user-defined>
    <meta:user-defined meta:name="DC.title">Verlening omgevingsvergunning, het afsluiten van het lustrumjaar, Schoemakerstraat 340 2629HP Delft</meta:user-defined>
    <meta:user-defined meta:name="DCTERMS.W3CDTF/DCTERMS.available">2023-05-19</meta:user-defined>
    <meta:user-defined meta:name="DCTERMS.W3CDTF/OVERHEIDop.jaargang">2023</meta:user-defined>
    <meta:user-defined meta:name="OVERHEIDop.publicationIssue">216880</meta:user-defined>
    <meta:user-defined meta:name="OVERHEIDop.GmbID/DC.identifier">gmb-2023-216880</meta:user-defined>
    <meta:user-defined meta:name="OVERHEIDop.versieInformatie"/>
  </office:meta>
</office:document-meta>
</file>