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489 Middendorpstraat 5 te Tilburg, kappen van 1 boom, verzonden 15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489 - B - Middendorp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489 Middendorpstraat 5 te Tilburg, kappen van 1 boom, verzonden 15 mei 2023.</meta:user-defined>
    <meta:user-defined meta:name="DCTERMS.W3CDTF/DCTERMS.available">2023-05-17</meta:user-defined>
    <meta:user-defined meta:name="DCTERMS.W3CDTF/OVERHEIDop.jaargang">2023</meta:user-defined>
    <meta:user-defined meta:name="OVERHEIDop.externeBijlage">Kappen van een boom|exb-2023-24554</meta:user-defined>
    <meta:user-defined meta:name="OVERHEIDop.publicationIssue">216871</meta:user-defined>
    <meta:user-defined meta:name="OVERHEIDop.GmbID/DC.identifier">gmb-2023-216871</meta:user-defined>
    <meta:user-defined meta:name="OVERHEIDop.versieInformatie"/>
  </office:meta>
</office:document-meta>
</file>