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oor Kindermiddag Carnaval d.d. 18-02-2023 op locatie Raadhuisplein 10; * Aanvraag evenementenvergunning van <text:span text:style-name="nadrukvet">PHDES Landgraaf</text:span> voor Kindercarnaval d.d. 11-02-2023 op locatie Lichtenbergerstraat 10;</text:p>
            <text:p text:style-name="common-al">* Aanvraag evenementenvergunning van <text:span text:style-name="nadrukvet">Stichting Jong Nederland Waubach</text:span> voor Carnavalsavond d.d. 10-02-2023 op locatie Kerkstraat 29; </text:p>
            <text:p text:style-name="common-al">* Aanvraag evenementenvergunning van <text:span text:style-name="nadrukvet">Stichting Jong Nederland Waubach</text:span> voor Carnavalsmiddag d.d. 19-02-2023 op locatie Kerkstraat 29;</text:p>
            <text:p text:style-name="common-al">* Aanvraag evenementenvergunning van <text:span text:style-name="nadrukvet">Stichting Festival Xperience</text:span> voor 90s Forever d.d. 08-07-2023 op locatie Overstehofweg 14;</text:p>
            <text:p text:style-name="common-al">* Aanvraag evenementenvergunning van <text:span text:style-name="nadrukvet">DEM-NED</text:span> voor het Koerdisch Cultureel Festival d.d. 09-09-2023 op locatie Overstehofweg 14; </text:p>
            <text:p text:style-name="last-al"> * Aanvraag evenementenvergunning van <text:span text:style-name="nadrukvet">Stichting Jong Nederland Waubach</text:span>  voor Koningsparkdag Terwaerden 2023 d.d. 27-04-2023 op locatie Sportlaa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8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87</meta:user-defined>
    <meta:user-defined meta:name="OVERHEIDop.GmbID/DC.identifier">gmb-2023-21687</meta:user-defined>
    <meta:user-defined meta:name="OVERHEIDop.versieInformatie"/>
  </office:meta>
</office:document-meta>
</file>