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een kleine windmolen ten behoeve van eigen gebruik aan Noordervaart 115 te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
            <text:span text:style-name="nadrukvet">1841GA115</text:span>
          </text:p>
            <text:p text:style-name="common-al">
            <text:span text:style-name="nadrukvet">Rectificatie:</text:span>
          </text:p>
            <text:p text:style-name="common-al">Per abuis is op 26 april 2023 kennisgeving gedaan van de terinzagelegging van de ontwerp-beschikking voor het plaatsen van een kleine windmolen aan de Noordervaart 115 Stompetoren. De terinzagelegging van deze ontwerp-beschikking is al eerder gepubliceerd. Wij rectificeren deze kennisgeving. </text:p>
            <text:p text:style-name="common-al">De juiste tekst volgt hierna. </text:p>
            <text:p text:style-name="common-al">1841GA115</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Noordervaart 115 Stompetoren:</text:span> het plaatsen van een kleine windmolen ten behoeve van eigen gebruik.  Datum einde beroepstermijn: 29 juni 2023</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text:span text:style-name="nadrukondlijn">website</text:span></text:a> met vermelding van het zaaknummer en het adres waar de aanvraag over gaat.</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686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6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6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Toestemming voor het plaatsen van een kleine windmolen ten behoeve van eigen gebruik aan Noordervaart 115 te Stompetoren</meta:user-defined>
    <meta:user-defined meta:name="DCTERMS.W3CDTF/DCTERMS.available">2023-05-17</meta:user-defined>
    <meta:user-defined meta:name="DCTERMS.W3CDTF/OVERHEIDop.jaargang">2023</meta:user-defined>
    <meta:user-defined meta:name="OVERHEIDop.publicationIssue">216868</meta:user-defined>
    <meta:user-defined meta:name="OVERHEIDop.GmbID/DC.identifier">gmb-2023-216868</meta:user-defined>
    <meta:user-defined meta:name="OVERHEIDop.versieInformatie"/>
  </office:meta>
</office:document-meta>
</file>