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buitensportschool - Postlaan 5, 9204W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ostlaan 5, 9204WT Drachten, het realiseren van een buitensportschool, ontvangen: 15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68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Postlaan 5, 9204WT Drachten, het realiseren van een buitensportschool, ontvangen: 15 mei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buitensportschool - Postlaan 5, 9204WT Drach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67</meta:user-defined>
    <meta:user-defined meta:name="OVERHEIDop.GmbID/DC.identifier">gmb-2023-216867</meta:user-defined>
    <meta:user-defined meta:name="OVERHEIDop.versieInformatie"/>
  </office:meta>
</office:document-meta>
</file>