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aan Van Heemstrastraat 24 2613CE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trastraat 24 2613CE Delft, uitbreiding woning </text:p>
            <text:p text:style-name="common-al">10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8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92</meta:user-defined>
    <meta:user-defined meta:name="DCTERMS.abstract">Uitbreiding woning Van Heemstrastraat 24, Delft</meta:user-defined>
    <dc:language>nl</dc:language>
    <meta:user-defined meta:name="OVERHEIDop.locatietype/OVERHEIDop.gebiedsmarkering">Punt</meta:user-defined>
    <meta:user-defined meta:name="DC.title">Aanvraag vergunning voor uitbreiding woning aan Van Heemstrastraat 24 2613CE Delft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66</meta:user-defined>
    <meta:user-defined meta:name="OVERHEIDop.GmbID/DC.identifier">gmb-2023-216866</meta:user-defined>
    <meta:user-defined meta:name="OVERHEIDop.versieInformatie"/>
  </office:meta>
</office:document-meta>
</file>