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Buitendiensten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Uitwijk: Buitendiensten (2023-015684)</text:span>
            </text:span>
          </text:p>
            <text:p text:style-name="common-al"> </text:p>
            <text:p text:style-name="common-al">Christengemeente Altena organiseert verschillende buitendiensten op zondag 28 mei, zondag 16 juli en zondag 10 september 2023 aan de Uitwijksestraat 7 in Uitwijk van 14.00 tot 16.30 uur. De diensten zijn voor jong en oud. Voor meer info zie website <text:a xlink:href="http://www.michelbos.nl" xlink:type="simple">www.michelbos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68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Buitendiensten in Uitw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64</meta:user-defined>
    <meta:user-defined meta:name="OVERHEIDop.GmbID/DC.identifier">gmb-2023-216864</meta:user-defined>
    <meta:user-defined meta:name="OVERHEIDop.versieInformatie"/>
  </office:meta>
</office:document-meta>
</file>