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Hoeve te Goes - Besluit op aanvraag evenementenvergunning voor Evenementenvergunning voor een kerkdienst in de openlucht op 11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mei 2023 een evenementenvergunning heeft verleend voor Evenementenvergunning voor een kerkdienst in de openlucht op 11 juni 2023 op de locatie Hollandse Hoeve te Goes. Het besluit is geregistreerd onder nummer EVG-2023-250 / Z23.147670.</text:p>
            <text:p text:style-name="common-al">
            <text:span text:style-name="nadrukvet">Procedure</text:span>
          </text:p>
            <text:p text:style-name="last-al">Tegen een verleende vergunning kunnen belanghebbenden met ingang van 16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8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ollandse Hoeve te Goes - Besluit op aanvraag evenementenvergunning voor Evenementenvergunning voor een kerkdienst in de openlucht op 11 juni 2023</meta:user-defined>
    <dc:language>nl</dc:language>
    <meta:user-defined meta:name="OVERHEIDop.locatietype/OVERHEIDop.gebiedsmarkering">Punt</meta:user-defined>
    <meta:user-defined meta:name="DC.title">Hollandse Hoeve te Goes - Besluit op aanvraag evenementenvergunning voor Evenementenvergunning voor een kerkdienst in de openlucht op 11 juni 2023</meta:user-defined>
    <meta:user-defined meta:name="DCTERMS.W3CDTF/DCTERMS.available">2023-05-17</meta:user-defined>
    <meta:user-defined meta:name="DCTERMS.W3CDTF/OVERHEIDop.jaargang">2023</meta:user-defined>
    <meta:user-defined meta:name="OVERHEIDop.publicationIssue">216862</meta:user-defined>
    <meta:user-defined meta:name="OVERHEIDop.GmbID/DC.identifier">gmb-2023-216862</meta:user-defined>
    <meta:user-defined meta:name="OVERHEIDop.versieInformatie"/>
  </office:meta>
</office:document-meta>
</file>