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Jan Roepespad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Hollum: </text:span>Jan Roepespad 1, 9161 CT: bouwen van een berging en het aanpassen van de gevels <text:span text:style-name="nadrukcur">26-02-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6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Jan Roepespad 9 in Ho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86</meta:user-defined>
    <meta:user-defined meta:name="OVERHEIDop.GmbID/DC.identifier">gmb-2023-21686</meta:user-defined>
    <meta:user-defined meta:name="OVERHEIDop.versieInformatie"/>
  </office:meta>
</office:document-meta>
</file>