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PV Exploitatievergunning horecabedrijf aanvraag (Hofstraat 8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ger: </text:span>Bottlezz</text:p>
            <text:p text:style-name="common-al">
            <text:span text:style-name="nadrukvet">Locatie:</text:span> Hofstraat 8 te Venray</text:p>
            <text:p text:style-name="common-al">
            <text:span text:style-name="nadrukvet">Type horecabedrijf</text:span>: Proeflokaal</text:p>
            <text:p text:style-name="common-al">
            <text:span text:style-name="nadrukvet">Kenmerk:</text:span> EXV-2023-007</text:p>
            <text:p text:style-name="common-al">Het betreft hier een kennisgeving. Op verzoek kunt u de aanvraag inzien. U kunt desgewenst een zienswijze indienen. Hiervoor kunt u contact opnemen met de frontoffice VTH, bereikbaar via 0478-523333 of InfoVTH@venray.nl.</text:p>
            <text:p text:style-name="common-al">namens de Burgemeester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16859</text:span><text:line-break/><text:date style:data-style-name="dag" text:fixed="true" text:date-value="2023-05-19"/><text:line-break/><text:date style:data-style-name="jaar" text:fixed="true" text:date-value="2023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6859</text:span><text:date style:data-style-name="nicedate" text:fixed="true" text:date-value="2023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6859</text:span><text:date style:data-style-name="nicedate" text:fixed="true" text:date-value="2023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5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PV Exploitatievergunning horecabedrijf aanvraag (Hofstraat 8 te Venray)</meta:user-defined>
    <meta:user-defined meta:name="DCTERMS.W3CDTF/DCTERMS.available">2023-05-19</meta:user-defined>
    <meta:user-defined meta:name="DCTERMS.W3CDTF/OVERHEIDop.jaargang">2023</meta:user-defined>
    <meta:user-defined meta:name="OVERHEIDop.publicationIssue">216859</meta:user-defined>
    <meta:user-defined meta:name="OVERHEIDop.GmbID/DC.identifier">gmb-2023-216859</meta:user-defined>
    <meta:user-defined meta:name="OVERHEIDop.versieInformatie"/>
  </office:meta>
</office:document-meta>
</file>