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8 padelbanen aan Sportring 3 2616LK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ring 3 2616LK Delft, realisatie van 8 padelbanen </text:p>
            <text:p text:style-name="common-al">10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85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91</meta:user-defined>
    <meta:user-defined meta:name="DCTERMS.abstract">Sportring Delft - Padel Club</meta:user-defined>
    <dc:language>nl</dc:language>
    <meta:user-defined meta:name="OVERHEIDop.locatietype/OVERHEIDop.gebiedsmarkering">Punt</meta:user-defined>
    <meta:user-defined meta:name="DC.title">Aanvraag vergunning voor realisatie van 8 padelbanen aan Sportring 3 2616LK Delft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57</meta:user-defined>
    <meta:user-defined meta:name="OVERHEIDop.GmbID/DC.identifier">gmb-2023-216857</meta:user-defined>
    <meta:user-defined meta:name="OVERHEIDop.versieInformatie"/>
  </office:meta>
</office:document-meta>
</file>