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74 Calandhof te Tilburg, kappen van twee bomen, verzonden 1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74 - B - Caland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8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474 Calandhof te Tilburg, kappen van twee bomen, verzonden 15 mei 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52</meta:user-defined>
    <meta:user-defined meta:name="OVERHEIDop.GmbID/DC.identifier">gmb-2023-216852</meta:user-defined>
    <meta:user-defined meta:name="OVERHEIDop.versieInformatie"/>
  </office:meta>
</office:document-meta>
</file>