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ommelmarkt op de locatie Kerkplein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3 heeft de gemeente een aanvraag ontvangen voor een evenementen vergunning voor evenement Rommelmarkt op de locatie Kerkplein in Ammerstol. De aanvraag is geregistreerd onder zaaknummer 193111064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85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0643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ommelmarkt op de locatie Kerkplein in Ammersto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51</meta:user-defined>
    <meta:user-defined meta:name="OVERHEIDop.GmbID/DC.identifier">gmb-2023-216851</meta:user-defined>
    <meta:user-defined meta:name="OVERHEIDop.versieInformatie"/>
  </office:meta>
</office:document-meta>
</file>