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Jubileumfeest Oerlemans Plastic 50 jaar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Giessen: Jubileumfeest Oerlemans Plastic 50 jaar (2023-007225)</text:span>
          </text:p>
            <text:p text:style-name="common-al"> </text:p>
            <text:p text:style-name="common-al">Oerlemans Plastics organiseert op vrijdag 9 en zaterdag 10 juni 2023 het jubileumfeest Oerlemans Plastics 50 jaar aan de Industrieweg 7 in Giessen. Er zijn verschillende activiteiten, artiesten en een reuzenrad. Het jubileumfeest is voor genodigden en bezoekers. Voor meer info Oerlemans Plastics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685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5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5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Jubileumfeest Oerlemans Plastic 50 jaar in Giess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850</meta:user-defined>
    <meta:user-defined meta:name="OVERHEIDop.GmbID/DC.identifier">gmb-2023-216850</meta:user-defined>
    <meta:user-defined meta:name="OVERHEIDop.versieInformatie"/>
  </office:meta>
</office:document-meta>
</file>