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Stichting Jong Nederland Waubach</text:span> voor het houden van Carnavalsavond d.d. 10-02-2023 op locatie Kerkstraat 29;</text:p>
            <text:p text:style-name="last-al">* Verleende evenementenvergunning aan <text:span text:style-name="nadrukvet">Stichting Jong Nederland Waubach</text:span> voor het houden van Carnavalsmiddag d.d. 19-02-2023 op locatie Kerkstraat 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85</meta:user-defined>
    <meta:user-defined meta:name="OVERHEIDop.GmbID/DC.identifier">gmb-2023-21685</meta:user-defined>
    <meta:user-defined meta:name="OVERHEIDop.versieInformatie"/>
  </office:meta>
</office:document-meta>
</file>