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N zomerfeesten en kermis, Neede, Oranjelaan en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5 tot en met 19 augustus 2023 vinden in Neede de zomerfeesten met kermis plaa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8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gunning SEN zomerfeesten en kermis, Neede, Oranjelaan en Marktpl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44</meta:user-defined>
    <meta:user-defined meta:name="OVERHEIDop.GmbID/DC.identifier">gmb-2023-216844</meta:user-defined>
    <meta:user-defined meta:name="OVERHEIDop.versieInformatie"/>
  </office:meta>
</office:document-meta>
</file>