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t.b.v. bouwwerkzaamheden (herplant) aan Groeneweg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78 Alkmaar</text:span>: het kappen van 3 bomen t.b.v. bouwwerkzaamheden (herplant) Datum ontvangst: 11 mei 2023.</text:p>
            <text:p text:style-name="common-al">Zaaknummer: 000052284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8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22842</meta:user-defined>
    <dc:language>nl</dc:language>
    <meta:user-defined meta:name="OVERHEIDop.locatietype/OVERHEIDop.gebiedsmarkering">Adres</meta:user-defined>
    <meta:user-defined meta:name="DC.title">Aanvraag vergunning voor het kappen van 3 bomen t.b.v. bouwwerkzaamheden (herplant) aan Groeneweg 78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41</meta:user-defined>
    <meta:user-defined meta:name="OVERHEIDop.GmbID/DC.identifier">gmb-2023-216841</meta:user-defined>
    <meta:user-defined meta:name="OVERHEIDop.versieInformatie"/>
  </office:meta>
</office:document-meta>
</file>