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penluchttheater aan de Aelderhooghe 1: voor het organiseren van het evenement "Toneelvoorstellingen openluchtspel Zweeloo"</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artikel 2:25 van de Algemene plaatselijke verordening Coevorden 2020 een vergunning is verleend voor het organiseren van het evenement "Toneelvoorstellingen openluchtspel Zweeloo", in het openluchttheater aan de Aelderhooghe 1 in Aalden op vrijdag 21 juli 2023, vrijdag 1 september 2023 en zaterdag 2 september 2023. </text:p>
            <text:p text:style-name="common-al"/>
            <text:p text:style-name="common-al">Het college van burgemeesters en wethouder van Coevorden heeft een geluidsontheffing verleend op grond van artikel 4:6 lid 2 APV voor dit evenement op vrijdag 21 juli 2023, vrijdag 1 september en zaterdag 2 september 2023 van 20:00 uur tot 23:00 uur. </text:p>
            <text:p text:style-name="common-al"/>
            <text:p text:style-name="common-al">Tevens is er een ontheffing verleend op grond van artikel 2:10 APV, voor het plaatsen van reclameborden tussen de Hoofdstraat en de Kloosterdwarsweg in Zweeloo en net binnen de bebouwde kom van Zweeloo in de richting van Noord Sleen, op vrijdag 30 juni 2023 tot maandag 24 juli 2023 en vanaf vrijdag 11 augustus tot maandag 4 september 2023. </text:p>
            <text:p text:style-name="common-al"/>
            <text:p text:style-name="common-al">Verzonden op 3 mei 2023.</text:p>
            <text:p text:style-name="common-al"/>
            <text:p text:style-name="common-al">Kenmerk: 22300-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Externe link:https://www.coevorden.nl/bezwaarschrift-indien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84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4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4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lden - Openluchttheater aan de Aelderhooghe 1: voor het organiseren van het evenement "Toneelvoorstellingen openluchtspel Zweeloo"</meta:user-defined>
    <meta:user-defined meta:name="DCTERMS.W3CDTF/DCTERMS.available">2023-05-17</meta:user-defined>
    <meta:user-defined meta:name="DCTERMS.W3CDTF/OVERHEIDop.jaargang">2023</meta:user-defined>
    <meta:user-defined meta:name="OVERHEIDop.publicationIssue">216840</meta:user-defined>
    <meta:user-defined meta:name="OVERHEIDop.GmbID/DC.identifier">gmb-2023-216840</meta:user-defined>
    <meta:user-defined meta:name="OVERHEIDop.versieInformatie"/>
  </office:meta>
</office:document-meta>
</file>