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int Janstraat 24a, 1251LB, het splitsen van de woning naar twee woningen, ingekomen 1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68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int Janstraat 24a, 1251LB, het splitsen van de woning naar twee woningen, ingekomen 14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38</meta:user-defined>
    <meta:user-defined meta:name="OVERHEIDop.GmbID/DC.identifier">gmb-2023-216838</meta:user-defined>
    <meta:user-defined meta:name="OVERHEIDop.versieInformatie"/>
  </office:meta>
</office:document-meta>
</file>