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laaskampen 23, 1251KN, het verhuren van een kamer, ingekomen 12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16837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3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837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Klaaskampen 23, 1251KN, het verhuren van een kamer, ingekomen 12 mei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837</meta:user-defined>
    <meta:user-defined meta:name="OVERHEIDop.GmbID/DC.identifier">gmb-2023-216837</meta:user-defined>
    <meta:user-defined meta:name="OVERHEIDop.versieInformatie"/>
  </office:meta>
</office:document-meta>
</file>