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Dorpsstraat 97, 1657AD Abbe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3 besloten om de aanvraag met dossiernummer Z2023-00000541 voor een omgevingsvergunning voor het gewijzigd uitvoeren van het dak van de bijgebouwen op locatie Dorpsstraat 97, 1657AD Abbekerk buiten behandeling te stellen. De aanvraag betrof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dit besluit. Binnen 6 weken na datum van verzending (verzenddatum: 15 mei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683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3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3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buiten behandeling op locatie Dorpsstraat 97, 1657AD Abbekerk</meta:user-defined>
    <dc:language>nl</dc:language>
    <meta:user-defined meta:name="OVERHEIDop.locatietype/OVERHEIDop.gebiedsmarkering">Punt</meta:user-defined>
    <meta:user-defined meta:name="DC.title">Besluit buiten behandelingstelling omgevingsvergunning Dorpsstraat 97, 1657AD Abbekerk</meta:user-defined>
    <meta:user-defined meta:name="DCTERMS.W3CDTF/DCTERMS.available">2023-05-17</meta:user-defined>
    <meta:user-defined meta:name="DCTERMS.W3CDTF/OVERHEIDop.jaargang">2023</meta:user-defined>
    <meta:user-defined meta:name="OVERHEIDop.publicationIssue">216836</meta:user-defined>
    <meta:user-defined meta:name="OVERHEIDop.GmbID/DC.identifier">gmb-2023-216836</meta:user-defined>
    <meta:user-defined meta:name="OVERHEIDop.versieInformatie"/>
  </office:meta>
</office:document-meta>
</file>