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adhuislaan 55, 3755HB, het wijzigen van de bestemming de garage ten behoeve van het starten van een winkel, ingekomen 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68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aadhuislaan 55, 3755HB, het wijzigen van de bestemming de garage ten behoeve van het starten van een winkel, ingekomen 8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34</meta:user-defined>
    <meta:user-defined meta:name="OVERHEIDop.GmbID/DC.identifier">gmb-2023-216834</meta:user-defined>
    <meta:user-defined meta:name="OVERHEIDop.versieInformatie"/>
  </office:meta>
</office:document-meta>
</file>