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National Circus Barani van 23 augustus t/m 3 september 2023, locatie: tegenover Heerenduinweg 54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National Circus Barani van 23 augustus t/m 3 september 2023, locatie: tegenover Heerenduinweg 54 (10/05/2023) 4367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682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672-2023 </meta:user-defined>
    <dc:language>nl</dc:language>
    <meta:user-defined meta:name="OVERHEIDop.locatietype/OVERHEIDop.gebiedsmarkering">Punt</meta:user-defined>
    <meta:user-defined meta:name="DC.title">Ingediende aanvraag evenementenvergunning: National Circus Barani van 23 augustus t/m 3 september 2023, locatie: tegenover Heerenduinweg 54 te IJmui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26</meta:user-defined>
    <meta:user-defined meta:name="OVERHEIDop.GmbID/DC.identifier">gmb-2023-216826</meta:user-defined>
    <meta:user-defined meta:name="OVERHEIDop.versieInformatie"/>
  </office:meta>
</office:document-meta>
</file>