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pak van het gehele gebouwschil en de aanpak van de entrees van twee galerijblokken aan Professor Mekelstraat 12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de aanpak van de gehele gebouwschil (esthetisch + verduurzaming) en de aanpak van de entrees van twee galerijblokken </text:p>
            <text:p text:style-name="common-al">Met de adressering : Professor Mekelstraat 120, 3132 BE </text:p>
            <text:p text:style-name="common-al">Kenmerk : OVXINR-8698</text:p>
            <text:p text:style-name="common-al">Type aanvraag : vergunningaanvraag regulier behandelen</text:p>
            <text:p text:style-name="common-al">Datum ontvangst : 23 december 2022</text:p>
            <text:p text:style-name="common-al">Datum beschikking : 11 mei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682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2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2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698</meta:user-defined>
    <dc:language>nl</dc:language>
    <meta:user-defined meta:name="OVERHEIDop.locatietype/OVERHEIDop.gebiedsmarkering">Adres</meta:user-defined>
    <meta:user-defined meta:name="DC.title">Toestemming voor de aanpak van het gehele gebouwschil en de aanpak van de entrees van twee galerijblokken aan Professor Mekelstraat 120 te Vlaardingen</meta:user-defined>
    <meta:user-defined meta:name="DCTERMS.W3CDTF/DCTERMS.available">2023-05-19</meta:user-defined>
    <meta:user-defined meta:name="DCTERMS.W3CDTF/OVERHEIDop.jaargang">2023</meta:user-defined>
    <meta:user-defined meta:name="OVERHEIDop.publicationIssue">216823</meta:user-defined>
    <meta:user-defined meta:name="OVERHEIDop.GmbID/DC.identifier">gmb-2023-216823</meta:user-defined>
    <meta:user-defined meta:name="OVERHEIDop.versieInformatie"/>
  </office:meta>
</office:document-meta>
</file>