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ning exploitatievergunning met terras –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Op 21 december 2022 is een exploitatievergunning met terras verleend aan A.E. Bozkurt ten behoeve van het exploiteren van Cafetaria Oud Waubach,  Veeweg 1a, 6374 AM te Landgraaf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682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2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andgraaf - Verlening exploitatievergunning met terras –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682</meta:user-defined>
    <meta:user-defined meta:name="OVERHEIDop.GmbID/DC.identifier">gmb-2023-21682</meta:user-defined>
    <meta:user-defined meta:name="OVERHEIDop.versieInformatie"/>
  </office:meta>
</office:document-meta>
</file>